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8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48cm" fo:line-height="108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.048cm" fo:line-height="108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9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23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192cm" fo:margin-top="0cm" fo:margin-bottom="0.065cm" fo:text-indent="0cm" style:auto-text-indent="false"/>
    </style:style>
    <style:style style:name="P9" style:family="paragraph" style:parent-style-name="Standard">
      <style:paragraph-properties fo:margin-left="0cm" fo:margin-right="0.192cm" fo:text-indent="0cm" style:auto-text-indent="false"/>
    </style:style>
    <style:style style:name="P10" style:family="paragraph" style:parent-style-name="Standard">
      <style:paragraph-properties fo:margin-left="0cm" fo:margin-right="0.192cm" fo:margin-top="0cm" fo:margin-bottom="0.074cm" fo:text-indent="0cm" style:auto-text-indent="false"/>
    </style:style>
    <style:style style:name="P11" style:family="paragraph" style:parent-style-name="Standard">
      <style:paragraph-properties fo:margin-left="0.018cm" fo:margin-right="0.192cm" fo:margin-top="0cm" fo:margin-bottom="0.06cm" fo:text-indent="-0.018cm" style:auto-text-indent="false"/>
    </style:style>
    <style:style style:name="P12" style:family="paragraph" style:parent-style-name="Standard">
      <style:paragraph-properties fo:margin-left="0.018cm" fo:margin-right="0.192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1111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íloha č. 1 Vzorový formulár na odstúpenie od zmluvy</text:span></text:p>
      <text:p text:style-name="P2">(vyplňte a zašlite tento formulár len v prípade, že si želáte odstúpiť od zmluvy) </text:p>
      <text:p text:style-name="P4"><text:s/></text:p>
      <text:p text:style-name="P8">Komu: </text:p>
      <text:p text:style-name="P11"><text:span text:style-name="T1">LAMICHO s.r.o., </text:span>so sídlom Za záhradami 894/31, 900 28 Zálesie, Slovenská republika, IČO: 53106164, IČ DPH: SK2121285441, zapísaná v Obchodnom registri Okresného súdu Bratislava III, Oddiel: Sro, vložka č.: 146292/B.</text:p>
      <text:p text:style-name="P5"><text:span text:style-name="T1"><text:s/></text:span></text:p>
      <text:p text:style-name="P6"><text:span text:style-name="T1">Adresa vrátenia tovaru: GLAMOUR DESIGN R1 Centrum – Rožňavská 1, 831 04 Bratislava</text:span><text:span text:style-name="T2">, Slovenská republika</text:span><text:span text:style-name="T1"> </text:span></text:p>
      <text:p text:style-name="P4"><text:s/></text:p>
      <text:p text:style-name="P12">Týmto oznamujem/oznamujeme (*), že odstupujem/odstupujeme (*) od kúpnej zmluvy na tento tovar/od zmluvy o poskytnutí tejto služby (*): ................................................................................</text:p>
      <text:p text:style-name="P9">Dátum objednania/dátum prijatia (*) ...............................................................................</text:p>
      <text:p text:style-name="P4"><text:s/></text:p>
      <text:p text:style-name="P9">Meno spotrebiteľa/spotrebiteľov (*) ................................................................................</text:p>
      <text:p text:style-name="P4"><text:s/></text:p>
      <text:p text:style-name="P8">Adresa spotrebiteľa/spotrebiteľov (*) ...............................................................................</text:p>
      <text:p text:style-name="P9">Podpis spotrebiteľa/spotrebiteľov (*) (iba ak sa tento formulár podáva v listinnej podobe) .................................... </text:p>
      <text:p text:style-name="P7"><text:s/></text:p>
      <text:p text:style-name="P10">Dátum .............................................................................. </text:p>
      <text:p text:style-name="P1">(*) Nehodiace sa prečiarkn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sk" fo:country="SK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.942cm" fo:margin-right="0.483cm" fo:margin-top="0cm" fo:margin-bottom="0.014cm" fo:line-height="113%" fo:text-align="justify" style:justify-single-word="false" fo:orphans="2" fo:widows="2" fo:text-indent="-0.758cm" style:auto-text-indent="false" style:writing-mode="lr-tb"/>
      <style:text-properties fo:color="#000000" style:font-name="Calibri" fo:font-size="10pt" style:font-name-asian="Calibri1" style:font-size-asian="10pt" style:language-asian="sk" style:country-asian="SK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635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 Display" fo:font-size="20pt" style:font-size-asian="20pt" style:language-asian="en" style:country-asian="US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282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 Display" fo:font-size="16pt" style:font-size-asian="16pt" style:language-asian="en" style:country-asian="US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282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" fo:font-size="14pt" style:font-size-asian="14pt" style:language-asian="en" style:country-asian="US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141cm" fo:margin-bottom="0.071cm" fo:line-height="115%" fo:text-align="start" style:justify-single-word="false" fo:keep-together="always" fo:text-indent="0cm" style:auto-text-indent="false" fo:keep-with-next="always"/>
      <style:text-properties fo:color="#0f4761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141cm" fo:margin-bottom="0.071cm" fo:line-height="115%" fo:text-align="start" style:justify-single-word="false" fo:keep-together="always" fo:text-indent="0cm" style:auto-text-indent="false" fo:keep-with-next="always"/>
      <style:text-properties fo:color="#0f4761" style:font-name="Aptos" fo:font-size="12pt" style:font-size-asian="12pt" style:language-asian="en" style:country-asian="US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071cm" fo:margin-bottom="0cm" fo:line-height="115%" fo:text-align="start" style:justify-single-word="false" fo:keep-together="always" fo:text-indent="0cm" style:auto-text-indent="false" fo:keep-with-next="always"/>
      <style:text-properties fo:color="#595959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071cm" fo:margin-bottom="0cm" fo:line-height="115%" fo:text-align="start" style:justify-single-word="false" fo:keep-together="always" fo:text-indent="0cm" style:auto-text-indent="false" fo:keep-with-next="always"/>
      <style:text-properties fo:color="#595959" style:font-name="Aptos" fo:font-size="12pt" style:font-size-asian="12pt" style:language-asian="en" style:country-asian="US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cm" fo:margin-bottom="0cm" fo:line-height="115%" fo:text-align="start" style:justify-single-word="false" fo:keep-together="always" fo:text-indent="0cm" style:auto-text-indent="false" fo:keep-with-next="always"/>
      <style:text-properties fo:color="#272727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cm" fo:margin-bottom="0cm" fo:line-height="115%" fo:text-align="start" style:justify-single-word="false" fo:keep-together="always" fo:text-indent="0cm" style:auto-text-indent="false" fo:keep-with-next="always"/>
      <style:text-properties fo:color="#272727" style:font-name="Aptos" fo:font-size="12pt" style:font-size-asian="12pt" style:language-asian="en" style:country-asian="US" style:font-name-complex="F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.141cm" fo:line-height="100%" fo:text-align="start" style:justify-single-word="false" fo:text-indent="0cm" style:auto-text-indent="false"/>
      <style:text-properties fo:color="#00000a" style:font-name="Aptos Display" fo:font-size="28pt" fo:letter-spacing="-0.018cm" fo:font-weight="bold" style:letter-kerning="true" style:font-size-asian="28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1.942cm" fo:margin-right="0cm" fo:margin-top="0cm" fo:margin-bottom="0.282cm" fo:line-height="115%" fo:text-align="start" style:justify-single-word="false" fo:text-indent="-0.758cm" style:auto-text-indent="false"/>
      <style:text-properties fo:color="#595959" style:font-name="Aptos" fo:font-size="14pt" fo:letter-spacing="0.026cm" fo:font-style="italic" style:font-size-asian="14pt" style:language-asian="en" style:country-asian="US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cm" fo:margin-right="0cm" fo:margin-top="0.282cm" fo:margin-bottom="0.282cm" fo:line-height="115%" fo:text-align="center" style:justify-single-word="false" fo:text-indent="0cm" style:auto-text-indent="false"/>
      <style:text-properties fo:color="#404040" style:font-name="Aptos" fo:font-size="12pt" fo:font-style="italic" style:font-size-asian="12pt" style:language-asian="en" style:country-asian="US" style:font-style-asian="italic" style:font-name-complex="Aptos1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15%" fo:text-align="start" style:justify-single-word="false" fo:text-indent="0cm" style:auto-text-indent="false"/>
      <style:text-properties fo:color="#00000a" style:font-name="Aptos" fo:font-size="12pt" style:font-size-asian="12pt" style:language-asian="en" style:country-asian="US" style:font-name-complex="Aptos1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style:font-name="Aptos" fo:font-size="12pt" fo:font-style="italic" style:font-size-asian="12pt" style:language-asian="en" style:country-asian="US" style:font-style-asian="italic" style:font-name-complex="Aptos1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ov_20_Char" style:display-name="Názov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itul_20_Char" style:display-name="Podtitu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cia_20_Char" style:display-name="Citácia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Frank</meta:initial-creator>
    <meta:editing-cycles>1</meta:editing-cycles>
    <meta:creation-date>2025-09-15T00:02:00</meta:creation-date>
    <dc:date>2026-04-15T13:45:33.98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20" meta: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